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4.032cm"/>
    </style:style>
    <style:style style:name="co3" style:family="table-column">
      <style:table-column-properties fo:break-before="auto" style:column-width="3.07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ackground-color="#e6e6e6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8"/>
    <style:style style:name="ce5" style:family="table-cell" style:parent-style-name="Default" style:data-style-name="N106"/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e6e6e6" fo:border="0.002cm solid #000000"/>
      <style:text-properties fo:font-weight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06">
      <style:table-cell-properties fo:border="0.002cm solid #000000"/>
    </style:style>
    <style:style style:name="ce10" style:family="table-cell" style:parent-style-name="Default" style:data-style-name="N108">
      <style:table-cell-properties fo:border="0.002cm solid #000000"/>
    </style:style>
    <style:style style:name="ce11" style:family="table-cell" style:parent-style-name="Default" style:data-style-name="N11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5"/>
        <table:table-column table:style-name="co4" table:number-columns-repeated="2" table:default-cell-style-name="ce5"/>
        <table:table-row table:style-name="ro1">
          <table:table-cell office:value-type="string">
            <text:p>Les coûts d'une encyclopédie multimédia 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ce3" office:value-type="string">
            <text:p>Pourcentage</text:p>
          </table:table-cell>
          <table:table-cell table:style-name="ce3" office:value-type="string" table:number-columns-spanned="3" table:number-rows-spanned="1">
            <text:p>Montant</text:p>
          </table:table-cell>
          <table:covered-table-cell table:number-columns-repeated="2" table:style-name="Default"/>
        </table:table-row>
        <table:table-row table:style-name="ro1">
          <table:table-cell office:value-type="string">
            <text:p>Prix de vente</text:p>
          </table:table-cell>
          <table:table-cell office:value-type="percentage" office:value="1">
            <text:p>100,0%</text:p>
          </table:table-cell>
          <table:table-cell office:value-type="currency" office:currency="EUR" office:value="99">
            <text:p>99,00 €</text:p>
          </table:table-cell>
          <table:table-cell office:value-type="currency" office:currency="EUR" office:value="195">
            <text:p>195,00 €</text:p>
          </table:table-cell>
          <table:table-cell office:value-type="currency" office:currency="EUR" office:value="250">
            <text:p>250,00 €</text:p>
          </table:table-cell>
        </table:table-row>
        <table:table-row table:style-name="ro1">
          <table:table-cell table:style-name="ce1" office:value-type="string">
            <text:p>Répartition des coûts :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Pressage</text:p>
          </table:table-cell>
          <table:table-cell office:value-type="percentage" office:value="0.01">
            <text:p>1,0%</text:p>
          </table:table-cell>
          <table:table-cell table:formula="oooc:=[.C$3]*[.$B5]" office:value-type="currency" office:currency="EUR" office:value="0.99">
            <text:p>0,99 €</text:p>
          </table:table-cell>
          <table:table-cell table:formula="oooc:=[.D$3]*[.$B5]" office:value-type="currency" office:currency="EUR" office:value="1.95">
            <text:p>1,95 €</text:p>
          </table:table-cell>
          <table:table-cell table:formula="oooc:=[.E$3]*[.$B5]" office:value-type="currency" office:currency="EUR" office:value="2.5">
            <text:p>2,50 €</text:p>
          </table:table-cell>
        </table:table-row>
        <table:table-row table:style-name="ro1">
          <table:table-cell office:value-type="string">
            <text:p>Droits d'auteurs</text:p>
          </table:table-cell>
          <table:table-cell office:value-type="percentage" office:value="0.06">
            <text:p>6,0%</text:p>
          </table:table-cell>
          <table:table-cell table:formula="oooc:=[.C$3]*[.$B6]" office:value-type="currency" office:currency="EUR" office:value="5.94">
            <text:p>5,94 €</text:p>
          </table:table-cell>
          <table:table-cell table:formula="oooc:=[.D$3]*[.$B6]" office:value-type="currency" office:currency="EUR" office:value="11.7">
            <text:p>11,70 €</text:p>
          </table:table-cell>
          <table:table-cell table:formula="oooc:=[.E$3]*[.$B6]" office:value-type="currency" office:currency="EUR" office:value="15">
            <text:p>15,00 €</text:p>
          </table:table-cell>
        </table:table-row>
        <table:table-row table:style-name="ro1">
          <table:table-cell office:value-type="string">
            <text:p>Assistance téléphonique</text:p>
          </table:table-cell>
          <table:table-cell office:value-type="percentage" office:value="0.02">
            <text:p>2,0%</text:p>
          </table:table-cell>
          <table:table-cell table:formula="oooc:=[.C$3]*[.$B7]" office:value-type="currency" office:currency="EUR" office:value="1.98">
            <text:p>1,98 €</text:p>
          </table:table-cell>
          <table:table-cell table:formula="oooc:=[.D$3]*[.$B7]" office:value-type="currency" office:currency="EUR" office:value="3.9">
            <text:p>3,90 €</text:p>
          </table:table-cell>
          <table:table-cell table:formula="oooc:=[.E$3]*[.$B7]" office:value-type="currency" office:currency="EUR" office:value="5">
            <text:p>5,00 €</text:p>
          </table:table-cell>
        </table:table-row>
        <table:table-row table:style-name="ro1">
          <table:table-cell office:value-type="string">
            <text:p>TVA</text:p>
          </table:table-cell>
          <table:table-cell office:value-type="percentage" office:value="0.196">
            <text:p>19,6%</text:p>
          </table:table-cell>
          <table:table-cell table:formula="oooc:=[.C$3]*[.$B8]" office:value-type="currency" office:currency="EUR" office:value="19.404">
            <text:p>19,40 €</text:p>
          </table:table-cell>
          <table:table-cell table:formula="oooc:=[.D$3]*[.$B8]" office:value-type="currency" office:currency="EUR" office:value="38.22">
            <text:p>38,22 €</text:p>
          </table:table-cell>
          <table:table-cell table:formula="oooc:=[.E$3]*[.$B8]" office:value-type="currency" office:currency="EUR" office:value="49">
            <text:p>49,00 €</text:p>
          </table:table-cell>
        </table:table-row>
        <table:table-row table:style-name="ro1">
          <table:table-cell office:value-type="string">
            <text:p>Développement</text:p>
          </table:table-cell>
          <table:table-cell office:value-type="percentage" office:value="0.03">
            <text:p>3,0%</text:p>
          </table:table-cell>
          <table:table-cell table:formula="oooc:=[.C$3]*[.$B9]" office:value-type="currency" office:currency="EUR" office:value="2.97">
            <text:p>2,97 €</text:p>
          </table:table-cell>
          <table:table-cell table:formula="oooc:=[.D$3]*[.$B9]" office:value-type="currency" office:currency="EUR" office:value="5.85">
            <text:p>5,85 €</text:p>
          </table:table-cell>
          <table:table-cell table:formula="oooc:=[.E$3]*[.$B9]" office:value-type="currency" office:currency="EUR" office:value="7.5">
            <text:p>7,50 €</text:p>
          </table:table-cell>
        </table:table-row>
        <table:table-row table:style-name="ro1">
          <table:table-cell office:value-type="string">
            <text:p>Emballage</text:p>
          </table:table-cell>
          <table:table-cell office:value-type="percentage" office:value="0.03">
            <text:p>3,0%</text:p>
          </table:table-cell>
          <table:table-cell table:formula="oooc:=[.C$3]*[.$B10]" office:value-type="currency" office:currency="EUR" office:value="2.97">
            <text:p>2,97 €</text:p>
          </table:table-cell>
          <table:table-cell table:formula="oooc:=[.D$3]*[.$B10]" office:value-type="currency" office:currency="EUR" office:value="5.85">
            <text:p>5,85 €</text:p>
          </table:table-cell>
          <table:table-cell table:formula="oooc:=[.E$3]*[.$B10]" office:value-type="currency" office:currency="EUR" office:value="7.5">
            <text:p>7,50 €</text:p>
          </table:table-cell>
        </table:table-row>
        <table:table-row table:style-name="ro1">
          <table:table-cell office:value-type="string">
            <text:p>Marketing promotion</text:p>
          </table:table-cell>
          <table:table-cell office:value-type="percentage" office:value="0.08">
            <text:p>8,0%</text:p>
          </table:table-cell>
          <table:table-cell table:formula="oooc:=[.C$3]*[.$B11]" office:value-type="currency" office:currency="EUR" office:value="7.92">
            <text:p>7,92 €</text:p>
          </table:table-cell>
          <table:table-cell table:formula="oooc:=[.D$3]*[.$B11]" office:value-type="currency" office:currency="EUR" office:value="15.6">
            <text:p>15,60 €</text:p>
          </table:table-cell>
          <table:table-cell table:formula="oooc:=[.E$3]*[.$B11]" office:value-type="currency" office:currency="EUR" office:value="20">
            <text:p>20,00 €</text:p>
          </table:table-cell>
        </table:table-row>
        <table:table-row table:style-name="ro1">
          <table:table-cell office:value-type="string">
            <text:p>Droits de reproduction d'image</text:p>
          </table:table-cell>
          <table:table-cell office:value-type="percentage" office:value="0.02">
            <text:p>2,0%</text:p>
          </table:table-cell>
          <table:table-cell table:formula="oooc:=[.C$3]*[.$B12]" office:value-type="currency" office:currency="EUR" office:value="1.98">
            <text:p>1,98 €</text:p>
          </table:table-cell>
          <table:table-cell table:formula="oooc:=[.D$3]*[.$B12]" office:value-type="currency" office:currency="EUR" office:value="3.9">
            <text:p>3,90 €</text:p>
          </table:table-cell>
          <table:table-cell table:formula="oooc:=[.E$3]*[.$B12]" office:value-type="currency" office:currency="EUR" office:value="5">
            <text:p>5,00 €</text:p>
          </table:table-cell>
        </table:table-row>
        <table:table-row table:style-name="ro1">
          <table:table-cell office:value-type="string">
            <text:p>Marge éditeur</text:p>
          </table:table-cell>
          <table:table-cell office:value-type="percentage" office:value="0.154">
            <text:p>15,4%</text:p>
          </table:table-cell>
          <table:table-cell table:formula="oooc:=[.C$3]*[.$B13]" office:value-type="currency" office:currency="EUR" office:value="15.246">
            <text:p>15,25 €</text:p>
          </table:table-cell>
          <table:table-cell table:formula="oooc:=[.D$3]*[.$B13]" office:value-type="currency" office:currency="EUR" office:value="30.03">
            <text:p>30,03 €</text:p>
          </table:table-cell>
          <table:table-cell table:formula="oooc:=[.E$3]*[.$B13]" office:value-type="currency" office:currency="EUR" office:value="38.5">
            <text:p>38,50 €</text:p>
          </table:table-cell>
        </table:table-row>
        <table:table-row table:style-name="ro1">
          <table:table-cell office:value-type="string">
            <text:p>Distributeur – Revendeur</text:p>
          </table:table-cell>
          <table:table-cell office:value-type="percentage" office:value="0.4">
            <text:p>40,0%</text:p>
          </table:table-cell>
          <table:table-cell table:formula="oooc:=[.C$3]*[.$B14]" office:value-type="currency" office:currency="EUR" office:value="39.6">
            <text:p>39,60 €</text:p>
          </table:table-cell>
          <table:table-cell table:formula="oooc:=[.D$3]*[.$B14]" office:value-type="currency" office:currency="EUR" office:value="78">
            <text:p>78,00 €</text:p>
          </table:table-cell>
          <table:table-cell table:formula="oooc:=[.E$3]*[.$B14]" office:value-type="currency" office:currency="EUR" office:value="100">
            <text:p>100,00 €</text:p>
          </table:table-cell>
        </table:table-row>
        <table:table-row table:style-name="ro1">
          <table:table-cell table:style-name="ce2" office:value-type="string">
            <text:p>Total de vérification</text:p>
          </table:table-cell>
          <table:table-cell table:style-name="ce2" table:formula="oooc:=SUM([.B5:.B14])" office:value-type="percentage" office:value="1">
            <text:p>100,00%</text:p>
          </table:table-cell>
          <table:table-cell table:style-name="ce2" table:formula="oooc:=SUM([.C5:.C14])" office:value-type="currency" office:currency="EUR" office:value="99">
            <text:p>99,00 €</text:p>
          </table:table-cell>
          <table:table-cell table:style-name="ce2" table:formula="oooc:=SUM([.D5:.D14])" office:value-type="currency" office:currency="EUR" office:value="195">
            <text:p>195,00 €</text:p>
          </table:table-cell>
          <table:table-cell table:style-name="ce2" table:formula="oooc:=SUM([.E5:.E14])" office:value-type="currency" office:currency="EUR" office:value="250">
            <text:p>250,00 €</text:p>
          </table:table-cell>
        </table:table-row>
        <table:table-row table:style-name="ro1">
          <table:table-cell>
            <draw:frame table:end-cell-address="Feuille1.C33" table:end-x="1.763cm" table:end-y="0.404cm" draw:z-index="0" svg:width="10.31cm" svg:height="7.698cm" svg:x="0.5cm" svg:y="0.383cm">
              <draw:object draw:notify-on-update-of-ranges="Feuille1.A5:Feuille1.C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</table:table-row>
      </table:table>
      <table:table table:name="Feuille1_2" table:style-name="ta1" table:print="false">
        <table:table-column table:style-name="co1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2" table:default-cell-style-name="ce10"/>
        <table:table-row table:style-name="ro1">
          <table:table-cell table:style-name="Default" office:value-type="string">
            <text:p>Les coûts d'une encyclopédie multimédia 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ce8" office:value-type="string" table:number-columns-spanned="3" table:number-rows-spanned="1">
            <text:p>Montant</text:p>
          </table:table-cell>
          <table:covered-table-cell table:number-columns-repeated="2" table:style-name="ce6"/>
          <table:table-cell table:style-name="ce8" office:value-type="string">
            <text:p>Pourcentage</text:p>
          </table:table-cell>
        </table:table-row>
        <table:table-row table:style-name="ro1">
          <table:table-cell office:value-type="string">
            <text:p>Prix de vente</text:p>
          </table:table-cell>
          <table:table-cell office:value-type="currency" office:currency="EUR" office:value="99">
            <text:p>99,00 €</text:p>
          </table:table-cell>
          <table:table-cell office:value-type="currency" office:currency="EUR" office:value="195">
            <text:p>195,00 €</text:p>
          </table:table-cell>
          <table:table-cell office:value-type="currency" office:currency="EUR" office:value="250">
            <text:p>250,00 €</text:p>
          </table:table-cell>
          <table:table-cell office:value-type="percentage" office:value="1">
            <text:p>100,0%</text:p>
          </table:table-cell>
        </table:table-row>
        <table:table-row table:style-name="ro1">
          <table:table-cell office:value-type="string">
            <text:p>Distributeur – Revendeur</text:p>
          </table:table-cell>
          <table:table-cell table:formula="oooc:=[.B$3]*[.$E4]" office:value-type="currency" office:currency="EUR" office:value="39.6">
            <text:p>39,60 €</text:p>
          </table:table-cell>
          <table:table-cell table:formula="oooc:=[.C$3]*[.$E4]" office:value-type="currency" office:currency="EUR" office:value="78">
            <text:p>78,00 €</text:p>
          </table:table-cell>
          <table:table-cell table:formula="oooc:=[.D$3]*[.$E4]" office:value-type="currency" office:currency="EUR" office:value="100">
            <text:p>100,00 €</text:p>
          </table:table-cell>
          <table:table-cell office:value-type="percentage" office:value="0.4">
            <text:p>40,0%</text:p>
          </table:table-cell>
        </table:table-row>
        <table:table-row table:style-name="ro1">
          <table:table-cell office:value-type="string">
            <text:p>TVA</text:p>
          </table:table-cell>
          <table:table-cell table:formula="oooc:=[.B$3]*[.$E5]" office:value-type="currency" office:currency="EUR" office:value="19.404">
            <text:p>19,40 €</text:p>
          </table:table-cell>
          <table:table-cell table:formula="oooc:=[.C$3]*[.$E5]" office:value-type="currency" office:currency="EUR" office:value="38.22">
            <text:p>38,22 €</text:p>
          </table:table-cell>
          <table:table-cell table:formula="oooc:=[.D$3]*[.$E5]" office:value-type="currency" office:currency="EUR" office:value="49">
            <text:p>49,00 €</text:p>
          </table:table-cell>
          <table:table-cell office:value-type="percentage" office:value="0.196">
            <text:p>19,6%</text:p>
          </table:table-cell>
        </table:table-row>
        <table:table-row table:style-name="ro1">
          <table:table-cell office:value-type="string">
            <text:p>Marge éditeur</text:p>
          </table:table-cell>
          <table:table-cell table:formula="oooc:=[.B$3]*[.$E6]" office:value-type="currency" office:currency="EUR" office:value="15.246">
            <text:p>15,25 €</text:p>
          </table:table-cell>
          <table:table-cell table:formula="oooc:=[.C$3]*[.$E6]" office:value-type="currency" office:currency="EUR" office:value="30.03">
            <text:p>30,03 €</text:p>
          </table:table-cell>
          <table:table-cell table:formula="oooc:=[.D$3]*[.$E6]" office:value-type="currency" office:currency="EUR" office:value="38.5">
            <text:p>38,50 €</text:p>
          </table:table-cell>
          <table:table-cell office:value-type="percentage" office:value="0.154">
            <text:p>15,4%</text:p>
          </table:table-cell>
        </table:table-row>
        <table:table-row table:style-name="ro1">
          <table:table-cell office:value-type="string">
            <text:p>Marketing promotion</text:p>
          </table:table-cell>
          <table:table-cell table:formula="oooc:=[.B$3]*[.$E7]" office:value-type="currency" office:currency="EUR" office:value="7.92">
            <text:p>7,92 €</text:p>
          </table:table-cell>
          <table:table-cell table:formula="oooc:=[.C$3]*[.$E7]" office:value-type="currency" office:currency="EUR" office:value="15.6">
            <text:p>15,60 €</text:p>
          </table:table-cell>
          <table:table-cell table:formula="oooc:=[.D$3]*[.$E7]" office:value-type="currency" office:currency="EUR" office:value="20">
            <text:p>20,00 €</text:p>
          </table:table-cell>
          <table:table-cell office:value-type="percentage" office:value="0.08">
            <text:p>8,0%</text:p>
          </table:table-cell>
        </table:table-row>
        <table:table-row table:style-name="ro1">
          <table:table-cell office:value-type="string">
            <text:p>Droits d'auteurs</text:p>
          </table:table-cell>
          <table:table-cell table:formula="oooc:=[.B$3]*[.$E8]" office:value-type="currency" office:currency="EUR" office:value="5.94">
            <text:p>5,94 €</text:p>
          </table:table-cell>
          <table:table-cell table:formula="oooc:=[.C$3]*[.$E8]" office:value-type="currency" office:currency="EUR" office:value="11.7">
            <text:p>11,70 €</text:p>
          </table:table-cell>
          <table:table-cell table:formula="oooc:=[.D$3]*[.$E8]" office:value-type="currency" office:currency="EUR" office:value="15">
            <text:p>15,00 €</text:p>
          </table:table-cell>
          <table:table-cell office:value-type="percentage" office:value="0.06">
            <text:p>6,0%</text:p>
          </table:table-cell>
        </table:table-row>
        <table:table-row table:style-name="ro1">
          <table:table-cell office:value-type="string">
            <text:p>Développement</text:p>
          </table:table-cell>
          <table:table-cell table:formula="oooc:=[.B$3]*[.$E9]" office:value-type="currency" office:currency="EUR" office:value="2.97">
            <text:p>2,97 €</text:p>
          </table:table-cell>
          <table:table-cell table:formula="oooc:=[.C$3]*[.$E9]" office:value-type="currency" office:currency="EUR" office:value="5.85">
            <text:p>5,85 €</text:p>
          </table:table-cell>
          <table:table-cell table:formula="oooc:=[.D$3]*[.$E9]" office:value-type="currency" office:currency="EUR" office:value="7.5">
            <text:p>7,50 €</text:p>
          </table:table-cell>
          <table:table-cell office:value-type="percentage" office:value="0.03">
            <text:p>3,0%</text:p>
          </table:table-cell>
        </table:table-row>
        <table:table-row table:style-name="ro1">
          <table:table-cell office:value-type="string">
            <text:p>Emballage</text:p>
          </table:table-cell>
          <table:table-cell table:formula="oooc:=[.B$3]*[.$E10]" office:value-type="currency" office:currency="EUR" office:value="2.97">
            <text:p>2,97 €</text:p>
          </table:table-cell>
          <table:table-cell table:formula="oooc:=[.C$3]*[.$E10]" office:value-type="currency" office:currency="EUR" office:value="5.85">
            <text:p>5,85 €</text:p>
          </table:table-cell>
          <table:table-cell table:formula="oooc:=[.D$3]*[.$E10]" office:value-type="currency" office:currency="EUR" office:value="7.5">
            <text:p>7,50 €</text:p>
          </table:table-cell>
          <table:table-cell office:value-type="percentage" office:value="0.03">
            <text:p>3,0%</text:p>
          </table:table-cell>
        </table:table-row>
        <table:table-row table:style-name="ro1">
          <table:table-cell office:value-type="string">
            <text:p>Droits de reproduction d'image</text:p>
          </table:table-cell>
          <table:table-cell table:formula="oooc:=[.B$3]*[.$E11]" office:value-type="currency" office:currency="EUR" office:value="1.98">
            <text:p>1,98 €</text:p>
          </table:table-cell>
          <table:table-cell table:formula="oooc:=[.C$3]*[.$E11]" office:value-type="currency" office:currency="EUR" office:value="3.9">
            <text:p>3,90 €</text:p>
          </table:table-cell>
          <table:table-cell table:formula="oooc:=[.D$3]*[.$E11]" office:value-type="currency" office:currency="EUR" office:value="5">
            <text:p>5,00 €</text:p>
          </table:table-cell>
          <table:table-cell office:value-type="percentage" office:value="0.02">
            <text:p>2,0%</text:p>
          </table:table-cell>
        </table:table-row>
        <table:table-row table:style-name="ro1">
          <table:table-cell office:value-type="string">
            <text:p>Assistance téléphonique</text:p>
          </table:table-cell>
          <table:table-cell table:formula="oooc:=[.B$3]*[.$E12]" office:value-type="currency" office:currency="EUR" office:value="1.98">
            <text:p>1,98 €</text:p>
          </table:table-cell>
          <table:table-cell table:formula="oooc:=[.C$3]*[.$E12]" office:value-type="currency" office:currency="EUR" office:value="3.9">
            <text:p>3,90 €</text:p>
          </table:table-cell>
          <table:table-cell table:formula="oooc:=[.D$3]*[.$E12]" office:value-type="currency" office:currency="EUR" office:value="5">
            <text:p>5,00 €</text:p>
          </table:table-cell>
          <table:table-cell office:value-type="percentage" office:value="0.02">
            <text:p>2,0%</text:p>
          </table:table-cell>
        </table:table-row>
        <table:table-row table:style-name="ro1">
          <table:table-cell office:value-type="string">
            <text:p>Pressage</text:p>
          </table:table-cell>
          <table:table-cell table:formula="oooc:=[.B$3]*[.$E13]" office:value-type="currency" office:currency="EUR" office:value="0.99">
            <text:p>0,99 €</text:p>
          </table:table-cell>
          <table:table-cell table:formula="oooc:=[.C$3]*[.$E13]" office:value-type="currency" office:currency="EUR" office:value="1.95">
            <text:p>1,95 €</text:p>
          </table:table-cell>
          <table:table-cell table:formula="oooc:=[.D$3]*[.$E13]" office:value-type="currency" office:currency="EUR" office:value="2.5">
            <text:p>2,50 €</text:p>
          </table:table-cell>
          <table:table-cell table:style-name="ce11" office:value-type="percentage" office:value="0.01">
            <text:p>1,00%</text:p>
          </table:table-cell>
        </table:table-row>
        <table:table-row table:style-name="ro1">
          <table:table-cell table:style-name="ce7" office:value-type="string">
            <text:p>Total de vérification</text:p>
          </table:table-cell>
          <table:table-cell table:style-name="ce7" table:formula="oooc:=SUM([.B4:.B13])" office:value-type="currency" office:currency="EUR" office:value="99">
            <text:p>99,00 €</text:p>
          </table:table-cell>
          <table:table-cell table:style-name="ce7" table:formula="oooc:=SUM([.C4:.C13])" office:value-type="currency" office:currency="EUR" office:value="195">
            <text:p>195,00 €</text:p>
          </table:table-cell>
          <table:table-cell table:style-name="ce7" table:formula="oooc:=SUM([.D4:.D13])" office:value-type="currency" office:currency="EUR" office:value="250">
            <text:p>250,00 €</text:p>
          </table:table-cell>
          <table:table-cell table:style-name="ce7" table:formula="oooc:=SUM([.E4:.E13])" office:value-type="percentage" office:value="1">
            <text:p>100,00%</text:p>
          </table:table-cell>
        </table:table-row>
        <table:table-row table:style-name="ro1">
          <table:table-cell table:style-name="Default">
            <draw:frame table:end-cell-address="Feuille1_2.D32" table:end-x="1.24cm" table:end-y="0.404cm" draw:z-index="0" svg:width="11.087cm" svg:height="7.698cm" svg:x="0.5cm" svg:y="0.383cm">
              <draw:object draw:notify-on-update-of-ranges="Feuille1.A5:Feuille1.C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>
            <draw:frame table:end-cell-address="Feuille1_2.H44" table:end-x="0.074cm" table:end-y="0.4cm" draw:z-index="1" svg:width="17.881cm" svg:height="12.285cm" svg:x="3.332cm" svg:y="0.307cm">
              <draw:object draw:notify-on-update-of-ranges="Feuille1_2.A3:Feuille1_2.D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4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Feuille1_2.A4:Feuille1_2.E13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9">29/10/2007</text:date>, <text:time>13:4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imon COLONNA</meta:initial-creator>
    <meta:creation-date>2007-10-29T11:21:25</meta:creation-date>
    <dc:creator>Simon COLONNA</dc:creator>
    <dc:date>2007-10-29T13:41:16</dc:date>
    <dc:language>fr-FR</dc:language>
    <meta:editing-cycles>5</meta:editing-cycles>
    <meta:editing-duration>PT1H29M48S</meta:editing-duration>
    <meta:user-defined meta:name="Info 1"/>
    <meta:user-defined meta:name="Info 2"/>
    <meta:user-defined meta:name="Info 3"/>
    <meta:user-defined meta:name="Info 4"/>
    <meta:document-statistic meta:table-count="4" meta:cell-count="12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4.1999998092651pt" style:font-family-asian="'Arial Unicode MS'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3" style:family="chart">
      <style:graphic-properties draw:fill="none"/>
      <style:text-properties fo:font-family="Arial" style:font-family-generic="swiss" style:font-pitch="variable" fo:font-size="6.59999990463257pt" fo:font-weight="bold" style:font-family-asian="'Arial Unicode MS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</style:style>
    <style:style style:name="ch5" style:family="chart" style:data-style-name="N107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pt" style:font-family-asian="'Arial Unicode MS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>
      <style:chart-properties chart:data-label-number="value" chart:data-label-text="false" chart:data-label-symbol="false"/>
      <style:graphic-properties draw:fill-color="#9999ff"/>
      <style:text-properties fo:font-family="Arial" style:font-family-generic="swiss" style:font-pitch="variable" fo:font-size="7.80000019073486pt" style:font-family-asian="'Arial Unicode MS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7" style:family="chart">
      <style:chart-properties chart:data-label-number="valu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chart-properties chart:data-label-number="valu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9" style:family="chart">
      <style:chart-properties chart:data-label-number="valu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10" style:family="chart">
      <style:chart-properties chart:data-label-number="valu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11" style:family="chart">
      <style:chart-properties chart:data-label-number="value" chart:data-label-text="false" chart:data-label-symbol="false"/>
      <style:graphic-properties draw:fill-color="#660066"/>
      <style:text-properties fo:font-family="Arial" style:font-family-generic="swiss" style:font-pitch="variable" fo:font-size="7.80000019073486pt" style:font-family-asian="'Arial Unicode MS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12" style:family="chart">
      <style:chart-properties chart:data-label-number="value" chart:data-label-text="false" chart:data-label-symbol="false"/>
      <style:graphic-properties draw:fill-color="#ff8080"/>
      <style:text-properties fo:font-family="Arial" style:font-family-generic="swiss" style:font-pitch="variable" fo:font-size="7.80000019073486pt" style:font-family-asian="'Arial Unicode MS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13" style:family="chart">
      <style:chart-properties chart:data-label-number="value" chart:data-label-text="false" chart:data-label-symbol="false"/>
      <style:graphic-properties draw:fill-color="#0066cc"/>
      <style:text-properties fo:font-family="Arial" style:font-family-generic="swiss" style:font-pitch="variable" fo:font-size="7.80000019073486pt" style:font-family-asian="'Arial Unicode MS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14" style:family="chart">
      <style:chart-properties chart:data-label-number="value" chart:data-label-text="false" chart:data-label-symbol="false"/>
      <style:graphic-properties draw:fill-color="#ccccff"/>
      <style:text-properties fo:font-family="Arial" style:font-family-generic="swiss" style:font-pitch="variable" fo:font-size="7.80000019073486pt" style:font-family-asian="'Arial Unicode MS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15" style:family="chart">
      <style:chart-properties chart:data-label-number="value" chart:data-label-text="false" chart:data-label-symbol="false"/>
      <style:graphic-properties draw:fill-color="#000080"/>
      <style:text-properties fo:font-family="Arial" style:font-family-generic="swiss" style:font-pitch="variable" fo:font-size="7.80000019073486pt" style:font-family-asian="'Arial Unicode MS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16" style:family="chart">
      <style:chart-properties chart:data-label-number="value" chart:data-label-text="false" chart:data-label-symbol="false"/>
      <style:graphic-properties draw:fill-color="#ff00ff"/>
      <style:text-properties fo:font-family="Arial" style:font-family-generic="swiss" style:font-pitch="variable" fo:font-size="7.80000019073486pt" style:font-family-asian="'Arial Unicode MS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17" style:family="chart">
      <style:chart-properties chart:data-label-number="value" chart:data-label-text="false" chart:data-label-symbol="false"/>
      <style:graphic-properties draw:fill-color="#993366"/>
      <style:text-properties fo:font-family="Arial" style:font-family-generic="swiss" style:font-pitch="variable" fo:font-size="7.80000019073486pt" style:font-family-asian="'Arial Unicode MS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18" style:family="chart">
      <style:graphic-properties draw:stroke="none" draw:fill="none"/>
    </style:style>
    <style:style style:name="ch19" style:family="chart">
      <style:graphic-properties draw:stroke="none" draw:fill-color="#999999"/>
    </style:style>
  </office:automatic-styles>
  <office:body>
    <office:chart>
      <chart:chart svg:width="10.311cm" svg:height="7.699cm" chart:class="chart:circle" chart:style-name="ch1">
        <chart:title svg:x="1.74cm" svg:y="0.152cm" chart:style-name="ch2">
          <text:p>Les coûts 
d'une encyclopédie multimédia</text:p>
        </chart:title>
        <chart:legend chart:legend-position="end" svg:x="5.53cm" svg:y="4.336cm" chart:style-name="ch3"/>
        <chart:plot-area chart:style-name="ch4" table:cell-range-address="Feuille1.$A$5:.$C$14" chart:data-source-has-labels="column" chart:table-number-list="0" svg:x="-0.293cm" svg:y="0.531cm" svg:width="6.845cm" svg:height="7.273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>
            <chart:data-point chart:repeated="1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Pressage</text:p>
              </table:table-cell>
              <table:table-cell office:value-type="float" office:value="0.01">
                <text:p>0.01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Droits d'auteurs</text:p>
              </table:table-cell>
              <table:table-cell office:value-type="float" office:value="0.06">
                <text:p>0.06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string">
                <text:p>Assistance téléphonique</text:p>
              </table:table-cell>
              <table:table-cell office:value-type="float" office:value="0.02">
                <text:p>0.0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TVA</text:p>
              </table:table-cell>
              <table:table-cell office:value-type="float" office:value="0.196">
                <text:p>0.196</text:p>
              </table:table-cell>
              <table:table-cell office:value-type="float" office:value="19.404">
                <text:p>19.404</text:p>
              </table:table-cell>
            </table:table-row>
            <table:table-row>
              <table:table-cell office:value-type="string">
                <text:p>Développement</text:p>
              </table:table-cell>
              <table:table-cell office:value-type="float" office:value="0.03">
                <text:p>0.03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Emballage</text:p>
              </table:table-cell>
              <table:table-cell office:value-type="float" office:value="0.03">
                <text:p>0.03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Marketing promotion</text:p>
              </table:table-cell>
              <table:table-cell office:value-type="float" office:value="0.08">
                <text:p>0.08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Droits de reproduction d'image</text:p>
              </table:table-cell>
              <table:table-cell office:value-type="float" office:value="0.02">
                <text:p>0.0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Marge éditeur</text:p>
              </table:table-cell>
              <table:table-cell office:value-type="float" office:value="0.154">
                <text:p>0.154</text:p>
              </table:table-cell>
              <table:table-cell office:value-type="float" office:value="15.246">
                <text:p>15.246</text:p>
              </table:table-cell>
            </table:table-row>
            <table:table-row>
              <table:table-cell office:value-type="string">
                <text:p>Distributeur – Revendeur</text:p>
              </table:table-cell>
              <table:table-cell office:value-type="float" office:value="0.4">
                <text:p>0.4</text:p>
              </table:table-cell>
              <table:table-cell office:value-type="float" office:value="39.6">
                <text:p>39.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1999998092651pt" style:font-family-asian="'Arial Unicode MS'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3" style:family="chart">
      <style:graphic-properties draw:fill="none"/>
      <style:text-properties fo:font-family="Arial" style:font-family-generic="swiss" style:font-pitch="variable" fo:font-size="6.59999990463257pt" fo:font-weight="bold" style:font-family-asian="'Arial Unicode MS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</style:style>
    <style:style style:name="ch5" style:family="chart" style:data-style-name="N107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pt" style:font-family-asian="'Arial Unicode MS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9999ff"/>
      <style:text-properties fo:font-family="Arial" style:font-family-generic="swiss" style:font-pitch="variable" fo:font-size="7.80000019073486pt" style:font-family-asian="'Arial Unicode MS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7" style:family="chart">
      <style:chart-properties chart:symbol-type="none" chart:data-label-number="valu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chart-properties chart:symbol-type="none" chart:data-label-number="valu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9" style:family="chart">
      <style:chart-properties chart:symbol-type="none" chart:data-label-number="valu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10" style:family="chart">
      <style:chart-properties chart:symbol-type="none" chart:data-label-number="valu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11" style:family="chart">
      <style:chart-properties chart:symbol-type="none" chart:data-label-number="value" chart:data-label-text="false" chart:data-label-symbol="false"/>
      <style:graphic-properties draw:fill-color="#660066"/>
      <style:text-properties fo:font-family="Arial" style:font-family-generic="swiss" style:font-pitch="variable" fo:font-size="7.80000019073486pt" style:font-family-asian="'Arial Unicode MS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12" style:family="chart">
      <style:chart-properties chart:symbol-type="none" chart:data-label-number="value" chart:data-label-text="false" chart:data-label-symbol="false"/>
      <style:graphic-properties draw:fill-color="#ff8080"/>
      <style:text-properties fo:font-family="Arial" style:font-family-generic="swiss" style:font-pitch="variable" fo:font-size="7.80000019073486pt" style:font-family-asian="'Arial Unicode MS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13" style:family="chart">
      <style:chart-properties chart:symbol-type="none" chart:data-label-number="value" chart:data-label-text="false" chart:data-label-symbol="false"/>
      <style:graphic-properties draw:fill-color="#0066cc"/>
      <style:text-properties fo:font-family="Arial" style:font-family-generic="swiss" style:font-pitch="variable" fo:font-size="7.80000019073486pt" style:font-family-asian="'Arial Unicode MS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14" style:family="chart">
      <style:chart-properties chart:symbol-type="none" chart:data-label-number="value" chart:data-label-text="false" chart:data-label-symbol="false"/>
      <style:graphic-properties draw:fill-color="#ccccff"/>
      <style:text-properties fo:font-family="Arial" style:font-family-generic="swiss" style:font-pitch="variable" fo:font-size="7.80000019073486pt" style:font-family-asian="'Arial Unicode MS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15" style:family="chart">
      <style:chart-properties chart:symbol-type="none" chart:data-label-number="value" chart:data-label-text="false" chart:data-label-symbol="false"/>
      <style:graphic-properties draw:fill-color="#000080"/>
      <style:text-properties fo:font-family="Arial" style:font-family-generic="swiss" style:font-pitch="variable" fo:font-size="7.80000019073486pt" style:font-family-asian="'Arial Unicode MS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16" style:family="chart">
      <style:chart-properties chart:symbol-type="none" chart:data-label-number="value" chart:data-label-text="false" chart:data-label-symbol="false"/>
      <style:graphic-properties draw:fill-color="#ff00ff"/>
      <style:text-properties fo:font-family="Arial" style:font-family-generic="swiss" style:font-pitch="variable" fo:font-size="7.80000019073486pt" style:font-family-asian="'Arial Unicode MS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1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993366"/>
      <style:text-properties fo:font-family="Arial" style:font-family-generic="swiss" style:font-pitch="variable" fo:font-size="7.80000019073486pt" style:font-family-asian="'Arial Unicode MS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18" style:family="chart">
      <style:graphic-properties draw:stroke="none" draw:fill="none"/>
    </style:style>
    <style:style style:name="ch19" style:family="chart">
      <style:graphic-properties draw:stroke="none" draw:fill-color="#999999"/>
    </style:style>
  </office:automatic-styles>
  <office:body>
    <office:chart>
      <chart:chart svg:width="11.088cm" svg:height="7.699cm" chart:class="chart:circle" chart:style-name="ch1">
        <chart:title svg:x="2.129cm" svg:y="0.152cm" chart:style-name="ch2">
          <text:p>Les coûts 
d'une encyclopédie multimédia</text:p>
        </chart:title>
        <chart:legend chart:legend-position="end" svg:x="6.518cm" svg:y="4.161cm" chart:style-name="ch3"/>
        <chart:plot-area chart:style-name="ch4" table:cell-range-address="Feuille1_2.$A$5:.$C$14" chart:data-source-has-labels="column" chart:table-number-list="1" svg:x="-0.313cm" svg:y="0.531cm" svg:width="7.357cm" svg:height="7.273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>
            <chart:data-point chart:repeated="1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Pressage</text:p>
              </table:table-cell>
              <table:table-cell office:value-type="float" office:value="0.01">
                <text:p>0.01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Droits d'auteurs</text:p>
              </table:table-cell>
              <table:table-cell office:value-type="float" office:value="0.06">
                <text:p>0.06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string">
                <text:p>Assistance téléphonique</text:p>
              </table:table-cell>
              <table:table-cell office:value-type="float" office:value="0.02">
                <text:p>0.0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TVA</text:p>
              </table:table-cell>
              <table:table-cell office:value-type="float" office:value="0.196">
                <text:p>0.196</text:p>
              </table:table-cell>
              <table:table-cell office:value-type="float" office:value="19.404">
                <text:p>19.404</text:p>
              </table:table-cell>
            </table:table-row>
            <table:table-row>
              <table:table-cell office:value-type="string">
                <text:p>Développement</text:p>
              </table:table-cell>
              <table:table-cell office:value-type="float" office:value="0.03">
                <text:p>0.03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Emballage</text:p>
              </table:table-cell>
              <table:table-cell office:value-type="float" office:value="0.03">
                <text:p>0.03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Marketing promotion</text:p>
              </table:table-cell>
              <table:table-cell office:value-type="float" office:value="0.08">
                <text:p>0.08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Droits de reproduction d'image</text:p>
              </table:table-cell>
              <table:table-cell office:value-type="float" office:value="0.02">
                <text:p>0.0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Marge éditeur</text:p>
              </table:table-cell>
              <table:table-cell office:value-type="float" office:value="0.154">
                <text:p>0.154</text:p>
              </table:table-cell>
              <table:table-cell office:value-type="float" office:value="15.246">
                <text:p>15.246</text:p>
              </table:table-cell>
            </table:table-row>
            <table:table-row>
              <table:table-cell office:value-type="string">
                <text:p>Distributeur – Revendeur</text:p>
              </table:table-cell>
              <table:table-cell office:value-type="float" office:value="0.4">
                <text:p>0.4</text:p>
              </table:table-cell>
              <table:table-cell office:value-type="float" office:value="39.6">
                <text:p>39.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2.7000007629395pt" style:font-family-asian="'Arial Unicode MS'" style:font-family-generic-asian="system" style:font-pitch-asian="variable" style:font-size-asian="22.7000007629395pt" style:font-family-complex="Tahoma" style:font-family-generic-complex="system" style:font-pitch-complex="variable" style:font-size-complex="22.7000007629395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10.3999996185303pt" style:font-family-asian="'Arial Unicode MS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4" style:family="chart">
      <style:chart-properties chart:japanese-candle-stick="false" chart:stock-with-volume="false" chart:three-dimensional="true" chart:deep="true" chart:lines="false" chart:solid-type="cylinder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rotation-angle="45" style:direction="ltr"/>
      <style:graphic-properties draw:stroke="solid" svg:stroke-width="0cm" svg:stroke-color="#000000"/>
      <style:text-properties fo:font-family="'Times New Roman'" style:font-style-name="Gras" style:font-family-generic="roman" style:font-pitch="variable" fo:font-size="5.90000009536743pt" fo:font-weight="bold" style:font-family-asian="'Arial Unicode MS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106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5pt" fo:font-weight="bold" style:font-family-asian="'Arial Unicode MS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7" style:family="chart" style:data-style-name="N0">
      <style:chart-properties chart:display-label="fals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pt" style:font-family-asian="'Arial Unicode MS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8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59999990463257pt" style:font-family-asian="'Arial Unicode MS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9" style:family="chart">
      <style:chart-properties chart:solid-type="cylinder" chart:symbol-type="none"/>
      <style:graphic-properties dr3d:horizontal-segments="32" dr3d:edge-rounding="5%" dr3d:backface-culling="disabled"/>
    </style:style>
    <style:style style:name="ch10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59999990463257pt" style:font-family-asian="'Arial Unicode MS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11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59999990463257pt" style:font-family-asian="'Arial Unicode MS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12" style:family="chart">
      <style:graphic-properties draw:stroke="none" draw:fill="none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7.882cm" svg:height="12.286cm" chart:class="chart:bar" chart:style-name="ch1">
        <chart:title svg:x="5.176cm" svg:y="0.244cm" chart:style-name="ch2">
          <text:p>Répartition des coûts</text:p>
        </chart:title>
        <chart:legend chart:legend-position="end" svg:x="15.37cm" svg:y="5.29cm" chart:style-name="ch3"/>
        <chart:plot-area chart:style-name="ch4" table:cell-range-address="Feuille1_2.$A$3:.$D$13" chart:data-source-has-labels="both" chart:table-number-list="1" svg:x="1.086cm" svg:y="0.523cm" svg:width="13.694cm" svg:height="10.915cm" dr3d:transform="matrix (0.989020611355498 -0.0997844363801465 -0.10900136040568 0.116548818850835 0.980178894004813 0.160205207693156 0.0908548465326371 -0.171150232263436 0.981046887186191 -0.169204044117662cm 0.00848781778427741cm -0.202763680189069cm)" dr3d:vrp="(17980.7850008345 10415.9103702603 24506.1538210437)" dr3d:vpn="(0.416176653696948 0.17363937962709 0.892550479670663)" dr3d:vup="(-0.0733793391750355 0.984809304303488 -0.157372509478358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1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0"/>
          </chart:series>
          <chart:series chart:style-name="ch10">
            <chart:data-point chart:style-name="ch9" chart:repeated="10"/>
          </chart:series>
          <chart:series chart:style-name="ch11">
            <chart:data-point chart:style-name="ch9"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9,00 €</text:p>
              </table:table-cell>
              <table:table-cell office:value-type="string">
                <text:p>195,00 €</text:p>
              </table:table-cell>
              <table:table-cell office:value-type="string">
                <text:p>250,00 €</text:p>
              </table:table-cell>
            </table:table-row>
          </table:table-header-rows>
          <table:table-rows>
            <table:table-row>
              <table:table-cell office:value-type="string">
                <text:p>Distributeur – Revendeur</text:p>
              </table:table-cell>
              <table:table-cell office:value-type="float" office:value="39.6">
                <text:p>39.6</text:p>
              </table:table-cell>
              <table:table-cell office:value-type="float" office:value="78">
                <text:p>7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TVA</text:p>
              </table:table-cell>
              <table:table-cell office:value-type="float" office:value="19.404">
                <text:p>19.404</text:p>
              </table:table-cell>
              <table:table-cell office:value-type="float" office:value="38.22">
                <text:p>38.2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Marge éditeur</text:p>
              </table:table-cell>
              <table:table-cell office:value-type="float" office:value="15.246">
                <text:p>15.246</text:p>
              </table:table-cell>
              <table:table-cell office:value-type="float" office:value="30.03">
                <text:p>30.03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Marketing promotion</text:p>
              </table:table-cell>
              <table:table-cell office:value-type="float" office:value="7.92">
                <text:p>7.92</text:p>
              </table:table-cell>
              <table:table-cell office:value-type="float" office:value="15.6">
                <text:p>15.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Droits d'auteurs</text:p>
              </table:table-cell>
              <table:table-cell office:value-type="float" office:value="5.94">
                <text:p>5.94</text:p>
              </table:table-cell>
              <table:table-cell office:value-type="float" office:value="11.7">
                <text:p>11.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éveloppement</text:p>
              </table:table-cell>
              <table:table-cell office:value-type="float" office:value="2.97">
                <text:p>2.97</text:p>
              </table:table-cell>
              <table:table-cell office:value-type="float" office:value="5.85">
                <text:p>5.8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Emballage</text:p>
              </table:table-cell>
              <table:table-cell office:value-type="float" office:value="2.97">
                <text:p>2.97</text:p>
              </table:table-cell>
              <table:table-cell office:value-type="float" office:value="5.85">
                <text:p>5.8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Droits de reproduction d'image</text:p>
              </table:table-cell>
              <table:table-cell office:value-type="float" office:value="1.98">
                <text:p>1.98</text:p>
              </table:table-cell>
              <table:table-cell office:value-type="float" office:value="3.9">
                <text:p>3.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istance téléphonique</text:p>
              </table:table-cell>
              <table:table-cell office:value-type="float" office:value="1.98">
                <text:p>1.98</text:p>
              </table:table-cell>
              <table:table-cell office:value-type="float" office:value="3.9">
                <text:p>3.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ressage</text:p>
              </table:table-cell>
              <table:table-cell office:value-type="float" office:value="0.99">
                <text:p>0.99</text:p>
              </table:table-cell>
              <table:table-cell office:value-type="float" office:value="1.95">
                <text:p>1.95</text:p>
              </table:table-cell>
              <table:table-cell office:value-type="float" office:value="2.5">
                <text:p>2.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