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9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80" style:direction="ltr" fo:border-right="none" style:rotation-angle="0" style:rotation-align="non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font-size="12pt"/>
    </style:style>
    <style:style style:name="ce10" style:family="table-cell" style:parent-style-name="Default" style:data-style-name="N3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fo:border="0.088cm solid #ff0000" style:direction="ltr" style:rotation-angle="0" style:rotation-align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80" style:rotation-angle="0" style:rotation-align="none" fo:border-top="0.035cm solid #000080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80" style:rotation-angle="0" style:rotation-align="non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80" style:cell-protect="protected" style:print-content="true" style:text-align-source="value-type" style:repeat-content="false" fo:background-color="transparent" fo:wrap-option="no-wrap" fo:border-left="none" style:direction="ltr" fo:border-right="0.035cm solid #000080" style:rotation-angle="0" style:rotation-align="non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le1" table:style-name="ta1" table:protected="true" table:protection-key="sX9B4cMzllIUxzX8e0itE8dpfyE=" table:print-ranges="Feuille1.A1:Feuille1.B2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visibility="collapse" table:default-cell-style-name="ce9"/>
        <table:table-column table:style-name="co3" table:visibility="collapse" table:number-columns-repeated="17" table:default-cell-style-name="ce9"/>
        <table:table-column table:style-name="co3" table:default-cell-style-name="ce9"/>
        <table:table-column table:style-name="co5" table:number-columns-repeated="230" table:default-cell-style-name="ce9"/>
        <table:table-row table:style-name="ro1">
          <table:table-cell table:style-name="ce1" office:value-type="string" table:number-columns-spanned="2" table:number-rows-spanned="1">
            <text:p>Le tableur sait compter avec les dates</text:p>
          </table:table-cell>
          <table:covered-table-cell/>
          <table:table-cell table:style-name="ce15"/>
          <table:table-cell table:number-columns-repeated="4"/>
          <table:table-cell table:style-name="ce2" table:number-columns-repeated="4"/>
          <table:table-cell/>
          <table:table-cell table:style-name="ce2" office:value-type="float" office:value="1900">
            <text:p>190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2"/>
          <table:table-cell/>
          <table:table-cell table:style-name="ce2"/>
          <table:table-cell table:number-columns-repeated="4"/>
          <table:table-cell table:style-name="ce2" table:number-columns-repeated="4"/>
          <table:table-cell/>
          <table:table-cell table:style-name="ce2" office:value-type="float" office:value="1901">
            <text:p>190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3" office:value-type="string" table:number-columns-spanned="2" table:number-rows-spanned="1">
            <text:p>Ce petit programme va calculer précisément ton âge.</text:p>
          </table:table-cell>
          <table:covered-table-cell/>
          <table:table-cell table:style-name="ce16"/>
          <table:table-cell table:number-columns-repeated="4"/>
          <table:table-cell table:style-name="ce5"/>
          <table:table-cell table:style-name="ce2" table:number-columns-repeated="3"/>
          <table:table-cell/>
          <table:table-cell table:style-name="ce2" office:value-type="float" office:value="1902">
            <text:p>190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2" table:number-columns-repeated="3"/>
          <table:table-cell table:number-columns-repeated="4"/>
          <table:table-cell table:style-name="ce2" table:number-columns-repeated="4"/>
          <table:table-cell/>
          <table:table-cell table:style-name="ce2" office:value-type="float" office:value="1903">
            <text:p>190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4" office:value-type="string">
            <text:p>L'ordinateur sait qu'aujourd'hui, nous sommes le :</text:p>
          </table:table-cell>
          <table:table-cell table:style-name="ce10" table:formula="oooc:=NOW()" office:value-type="date" office:date-value="2007-05-11T15:12:11.31">
            <text:p>vendredi 11 mai 2007</text:p>
          </table:table-cell>
          <table:table-cell table:number-columns-repeated="5"/>
          <table:table-cell table:style-name="ce2"/>
          <table:table-cell table:style-name="ce2" table:formula="oooc:=DAY([.B5])" office:value-type="float" office:value="11">
            <text:p>11</text:p>
          </table:table-cell>
          <table:table-cell table:style-name="ce2" table:formula="oooc:=MONTH([.B5])" office:value-type="float" office:value="5">
            <text:p>5</text:p>
          </table:table-cell>
          <table:table-cell table:style-name="ce2" table:formula="oooc:=(YEAR([.B5])-1900)" office:value-type="float" office:value="107">
            <text:p>107</text:p>
          </table:table-cell>
          <table:table-cell/>
          <table:table-cell table:style-name="ce2" office:value-type="float" office:value="1904">
            <text:p>190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2"/>
          <table:table-cell table:style-name="ce5" table:number-columns-repeated="2"/>
          <table:table-cell table:number-columns-repeated="4"/>
          <table:table-cell table:style-name="ce5"/>
          <table:table-cell table:style-name="ce5" table:formula="oooc:=INDEX([.M1:.Y155];[.K5]+1;[.J5]-1+1)" office:value-type="float" office:value="30">
            <text:p>30</text:p>
          </table:table-cell>
          <table:table-cell table:style-name="ce2" table:number-columns-repeated="2"/>
          <table:table-cell/>
          <table:table-cell table:style-name="ce2" office:value-type="float" office:value="1905">
            <text:p>190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5" office:value-type="string">
            <text:p>Mais il faut indiquer, ci-dessous, ta date de naissance au programme ;</text:p>
          </table:table-cell>
          <table:table-cell table:style-name="ce5" table:number-columns-repeated="2"/>
          <table:table-cell table:number-columns-repeated="4"/>
          <table:table-cell table:style-name="ce5"/>
          <table:table-cell table:style-name="ce5" table:formula="oooc:=IF([.I6]&gt;31;INDEX([.M1:.Y121];[.K5]-1+1;[.J5]+11+1);[.I6])" office:value-type="float" office:value="30">
            <text:p>30</text:p>
          </table:table-cell>
          <table:table-cell table:style-name="ce5" table:number-columns-repeated="2"/>
          <table:table-cell/>
          <table:table-cell table:style-name="ce2" office:value-type="float" office:value="1906">
            <text:p>190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5" office:value-type="string">
            <text:p>et ceci sous la forme "jour/mois/année", par exemple : 14/02/1984</text:p>
          </table:table-cell>
          <table:table-cell table:style-name="ce5"/>
          <table:table-cell table:style-name="ce17"/>
          <table:table-cell table:number-columns-repeated="4"/>
          <table:table-cell table:style-name="ce2" table:number-columns-repeated="4"/>
          <table:table-cell/>
          <table:table-cell table:style-name="ce2" office:value-type="float" office:value="1907">
            <text:p>190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2" table:number-columns-repeated="3"/>
          <table:table-cell table:number-columns-repeated="4"/>
          <table:table-cell table:style-name="ce2" table:number-columns-repeated="4"/>
          <table:table-cell/>
          <table:table-cell table:style-name="ce2" office:value-type="float" office:value="1908">
            <text:p>190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3">
          <table:table-cell table:style-name="ce6" office:value-type="string">
            <text:p>Ta date de naissance : </text:p>
          </table:table-cell>
          <table:table-cell table:style-name="ce11" office:value-type="date" office:date-value="1990-01-01">
            <text:p>01/01/90</text:p>
          </table:table-cell>
          <table:table-cell table:style-name="ce2"/>
          <table:table-cell table:number-columns-repeated="4"/>
          <table:table-cell table:style-name="ce5"/>
          <table:table-cell table:style-name="ce5" table:formula="oooc:=DAY([.B10])" office:value-type="float" office:value="1">
            <text:p>1</text:p>
          </table:table-cell>
          <table:table-cell table:style-name="ce5" table:formula="oooc:=MONTH([.B10])" office:value-type="float" office:value="1">
            <text:p>1</text:p>
          </table:table-cell>
          <table:table-cell table:style-name="ce5" table:formula="oooc:=(YEAR([.B10])-1900)" office:value-type="float" office:value="90">
            <text:p>90</text:p>
          </table:table-cell>
          <table:table-cell/>
          <table:table-cell table:style-name="ce2" office:value-type="float" office:value="1909">
            <text:p>190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5" table:number-columns-repeated="3"/>
          <table:table-cell table:number-columns-repeated="4"/>
          <table:table-cell table:style-name="ce5" table:number-columns-repeated="4"/>
          <table:table-cell/>
          <table:table-cell table:style-name="ce2" office:value-type="float" office:value="1910">
            <text:p>191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7" office:value-type="string">
            <text:p>Aujourd'hui, tu as :</text:p>
          </table:table-cell>
          <table:table-cell table:style-name="ce5" table:number-columns-repeated="2"/>
          <table:table-cell table:number-columns-repeated="4"/>
          <table:table-cell table:style-name="ce5"/>
          <table:table-cell table:style-name="ce2"/>
          <table:table-cell table:style-name="ce5" table:number-columns-repeated="2"/>
          <table:table-cell/>
          <table:table-cell table:style-name="ce2" office:value-type="float" office:value="1911">
            <text:p>191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K15]);&quot;&quot;;[.K15])" office:value-type="float" office:value="17">
            <text:p>17</text:p>
          </table:table-cell>
          <table:table-cell table:style-name="ce12" table:formula="oooc:=IF([.A13]&gt;1;&quot;ans&quot;;&quot;an&quot;)" office:value-type="string" office:string-value="ans">
            <text:p>ans</text:p>
          </table:table-cell>
          <table:table-cell table:style-name="ce2"/>
          <table:table-cell table:number-columns-repeated="4"/>
          <table:table-cell table:style-name="ce18"/>
          <table:table-cell table:style-name="ce5" table:formula="oooc:=[.I5]-[.I10]" office:value-type="float" office:value="10">
            <text:p>10</text:p>
          </table:table-cell>
          <table:table-cell table:style-name="ce5" table:formula="oooc:=[.J5]-[.J10]" office:value-type="float" office:value="4">
            <text:p>4</text:p>
          </table:table-cell>
          <table:table-cell table:style-name="ce5" table:formula="oooc:=[.K5]-[.K10]" office:value-type="float" office:value="17">
            <text:p>17</text:p>
          </table:table-cell>
          <table:table-cell/>
          <table:table-cell table:style-name="ce2" office:value-type="float" office:value="1912">
            <text:p>191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J15]);&quot;&quot;;[.J15])" office:value-type="float" office:value="4">
            <text:p>4</text:p>
          </table:table-cell>
          <table:table-cell table:style-name="ce13" office:value-type="string">
            <text:p>mois</text:p>
          </table:table-cell>
          <table:table-cell table:style-name="ce2"/>
          <table:table-cell table:number-columns-repeated="4"/>
          <table:table-cell table:style-name="ce5"/>
          <table:table-cell table:style-name="ce5" table:formula="oooc:=IF([.I13]&lt;0;[.I7]+[.I5]-[.I10];[.I13])" office:value-type="float" office:value="10">
            <text:p>10</text:p>
          </table:table-cell>
          <table:table-cell table:style-name="ce5" table:formula="oooc:=IF([.I13]&lt;0;[.J13]-1;[.J13])" office:value-type="float" office:value="4">
            <text:p>4</text:p>
          </table:table-cell>
          <table:table-cell table:style-name="ce5" table:formula="oooc:=IF([.J14]&lt;0;[.K13]-1;[.K13])" office:value-type="float" office:value="17">
            <text:p>17</text:p>
          </table:table-cell>
          <table:table-cell/>
          <table:table-cell table:style-name="ce2" office:value-type="float" office:value="1913">
            <text:p>191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I15]);&quot;&quot;;[.I15])" office:value-type="float" office:value="10">
            <text:p>10</text:p>
          </table:table-cell>
          <table:table-cell table:style-name="ce14" table:formula="oooc:=IF([.A15]&gt;1;&quot;jours&quot;;&quot;jour&quot;)" office:value-type="string" office:string-value="jours">
            <text:p>jours</text:p>
          </table:table-cell>
          <table:table-cell table:style-name="ce2"/>
          <table:table-cell table:number-columns-repeated="4"/>
          <table:table-cell table:style-name="ce5" office:value-type="string">
            <text:p>J/M/A :</text:p>
          </table:table-cell>
          <table:table-cell table:style-name="ce5" table:formula="oooc:=[.I14]" office:value-type="float" office:value="10">
            <text:p>10</text:p>
          </table:table-cell>
          <table:table-cell table:style-name="ce5" table:formula="oooc:=IF([.J14]&lt;0;[.J5]+12+([.J14]-[.J13])-[.J10];[.J14])" office:value-type="float" office:value="4">
            <text:p>4</text:p>
          </table:table-cell>
          <table:table-cell table:style-name="ce5" table:formula="oooc:=[.K14]" office:value-type="float" office:value="17">
            <text:p>17</text:p>
          </table:table-cell>
          <table:table-cell/>
          <table:table-cell table:style-name="ce2" office:value-type="float" office:value="1914">
            <text:p>191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5" table:number-columns-repeated="3"/>
          <table:table-cell table:number-columns-repeated="4"/>
          <table:table-cell table:style-name="ce5"/>
          <table:table-cell table:style-name="ce2" table:number-columns-repeated="3"/>
          <table:table-cell/>
          <table:table-cell table:style-name="ce2" office:value-type="float" office:value="1915">
            <text:p>191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7" office:value-type="string">
            <text:p>Au premier janvier de l'an 2000, tu avais :</text:p>
          </table:table-cell>
          <table:table-cell table:style-name="ce5" table:number-columns-repeated="2"/>
          <table:table-cell table:number-columns-repeated="4"/>
          <table:table-cell table:style-name="ce5"/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00">
            <text:p>100</text:p>
          </table:table-cell>
          <table:table-cell/>
          <table:table-cell table:style-name="ce2" office:value-type="float" office:value="1916">
            <text:p>191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K23]);&quot;&quot;;[.K23])" office:value-type="float" office:value="10">
            <text:p>10</text:p>
          </table:table-cell>
          <table:table-cell table:style-name="ce12" table:formula="oooc:=IF([.A18]&gt;1;&quot;ans&quot;;&quot;an&quot;)" office:value-type="string" office:string-value="ans">
            <text:p>ans</text:p>
          </table:table-cell>
          <table:table-cell table:style-name="ce5"/>
          <table:table-cell table:number-columns-repeated="4"/>
          <table:table-cell table:style-name="ce18"/>
          <table:table-cell table:style-name="ce5" table:formula="oooc:=INDEX([.M1:.Y155];[.K17]+1;[.J17]-1+1)" office:value-type="float" office:value="2000">
            <text:p>2000</text:p>
          </table:table-cell>
          <table:table-cell table:style-name="ce2" table:number-columns-repeated="2"/>
          <table:table-cell/>
          <table:table-cell table:style-name="ce2" office:value-type="float" office:value="1917">
            <text:p>191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J23]);&quot;&quot;;[.J23])" office:value-type="float" office:value="0">
            <text:p>0</text:p>
          </table:table-cell>
          <table:table-cell table:style-name="ce13" office:value-type="string">
            <text:p>mois</text:p>
          </table:table-cell>
          <table:table-cell table:style-name="ce5"/>
          <table:table-cell table:number-columns-repeated="4"/>
          <table:table-cell table:style-name="ce5"/>
          <table:table-cell table:style-name="ce5" table:formula="oooc:=IF([.I18]&gt;31;INDEX([.M1:.Y155];[.K17]-1+1;[.J17]+11+1);[.I18])" office:value-type="float" office:value="31">
            <text:p>31</text:p>
          </table:table-cell>
          <table:table-cell table:style-name="ce2" table:number-columns-repeated="2"/>
          <table:table-cell/>
          <table:table-cell table:style-name="ce2" office:value-type="float" office:value="1918">
            <text:p>191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I23]);&quot; &quot;;[.I23])" office:value-type="float" office:value="0">
            <text:p>0</text:p>
          </table:table-cell>
          <table:table-cell table:style-name="ce14" table:formula="oooc:=IF([.A20]&gt;1;&quot;jours&quot;;&quot;jour&quot;)" office:value-type="string" office:string-value="jour">
            <text:p>jour</text:p>
          </table:table-cell>
          <table:table-cell table:style-name="ce5"/>
          <table:table-cell table:number-columns-repeated="4"/>
          <table:table-cell table:style-name="ce5"/>
          <table:table-cell table:style-name="ce2" table:number-columns-repeated="3"/>
          <table:table-cell/>
          <table:table-cell table:style-name="ce2" office:value-type="float" office:value="1919">
            <text:p>191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5" table:number-columns-repeated="3"/>
          <table:table-cell table:number-columns-repeated="4"/>
          <table:table-cell table:style-name="ce5"/>
          <table:table-cell table:style-name="ce2" table:formula="oooc:=[.I17]-[.I10]" office:value-type="float" office:value="0">
            <text:p>0</text:p>
          </table:table-cell>
          <table:table-cell table:style-name="ce2" table:formula="oooc:=[.J17]-[.J10]" office:value-type="float" office:value="0">
            <text:p>0</text:p>
          </table:table-cell>
          <table:table-cell table:style-name="ce2" table:formula="oooc:=[.K17]-[.K10]" office:value-type="float" office:value="10">
            <text:p>10</text:p>
          </table:table-cell>
          <table:table-cell/>
          <table:table-cell table:style-name="ce2" office:value-type="float" office:value="1920">
            <text:p>192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7" office:value-type="string">
            <text:p>A la rentrée scolaire du 7 septembre 2015, tu auras :</text:p>
          </table:table-cell>
          <table:table-cell table:style-name="ce5"/>
          <table:table-cell table:style-name="ce2"/>
          <table:table-cell table:number-columns-repeated="4"/>
          <table:table-cell table:style-name="ce2"/>
          <table:table-cell table:style-name="ce5" table:formula="oooc:=IF([.I21]&lt;0;[.I17]+[.I19]-[.I10];[.I21])" office:value-type="float" office:value="0">
            <text:p>0</text:p>
          </table:table-cell>
          <table:table-cell table:style-name="ce2" table:formula="oooc:=IF([.I21]&lt;0;[.J21]-1;[.J21])" office:value-type="float" office:value="0">
            <text:p>0</text:p>
          </table:table-cell>
          <table:table-cell table:style-name="ce5" table:formula="oooc:=IF([.J22]&lt;0;[.K21]-1;[.K21])" office:value-type="float" office:value="10">
            <text:p>10</text:p>
          </table:table-cell>
          <table:table-cell/>
          <table:table-cell table:style-name="ce2" office:value-type="float" office:value="1921">
            <text:p>192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K31]);&quot;&quot;;[.K31])" office:value-type="float" office:value="25">
            <text:p>25</text:p>
          </table:table-cell>
          <table:table-cell table:style-name="ce12" table:formula="oooc:=IF([.A23]&gt;1;&quot;ans&quot;;&quot;an&quot;)" office:value-type="string" office:string-value="ans">
            <text:p>ans</text:p>
          </table:table-cell>
          <table:table-cell table:style-name="ce2"/>
          <table:table-cell table:number-columns-repeated="4"/>
          <table:table-cell table:style-name="ce2" office:value-type="string">
            <text:p>J/M/A 2000</text:p>
          </table:table-cell>
          <table:table-cell table:style-name="ce2" table:formula="oooc:=[.I22]" office:value-type="float" office:value="0">
            <text:p>0</text:p>
          </table:table-cell>
          <table:table-cell table:style-name="ce5" table:formula="oooc:=IF([.J22]&lt;0;[.J17]+12+([.J22]-[.J21])-[.J10];[.J22])" office:value-type="float" office:value="0">
            <text:p>0</text:p>
          </table:table-cell>
          <table:table-cell table:style-name="ce2" table:formula="oooc:=[.K22]" office:value-type="float" office:value="10">
            <text:p>10</text:p>
          </table:table-cell>
          <table:table-cell/>
          <table:table-cell table:style-name="ce2" office:value-type="float" office:value="1922">
            <text:p>19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J31]);&quot;&quot;;[.J31])" office:value-type="float" office:value="8">
            <text:p>8</text:p>
          </table:table-cell>
          <table:table-cell table:style-name="ce13" office:value-type="string">
            <text:p>mois</text:p>
          </table:table-cell>
          <table:table-cell table:style-name="ce2"/>
          <table:table-cell table:number-columns-repeated="4"/>
          <table:table-cell table:style-name="ce2" table:number-columns-repeated="4"/>
          <table:table-cell/>
          <table:table-cell table:style-name="ce2" office:value-type="float" office:value="1923">
            <text:p>192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style-name="ce8" table:formula="oooc:=IF(ISERR([.I31]);&quot;&quot;;[.I31])" office:value-type="float" office:value="6">
            <text:p>6</text:p>
          </table:table-cell>
          <table:table-cell table:style-name="ce14" table:formula="oooc:=IF([.A25]&gt;1;&quot;jours&quot;;&quot;jour&quot;)" office:value-type="string" office:string-value="jours">
            <text:p>jours</text:p>
          </table:table-cell>
          <table:table-cell table:style-name="ce2"/>
          <table:table-cell table:number-columns-repeated="4"/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15">
            <text:p>115</text:p>
          </table:table-cell>
          <table:table-cell/>
          <table:table-cell table:style-name="ce2" office:value-type="float" office:value="1924">
            <text:p>192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"/>
          <table:table-cell table:style-name="ce5" table:formula="oooc:=INDEX([.M1:.Y155];[.K25]+1;[.J25]-1+1)" office:value-type="float" office:value="31">
            <text:p>31</text:p>
          </table:table-cell>
          <table:table-cell table:style-name="ce2" table:number-columns-repeated="2"/>
          <table:table-cell/>
          <table:table-cell table:style-name="ce2" office:value-type="float" office:value="1925">
            <text:p>192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"/>
          <table:table-cell table:style-name="ce5" table:formula="oooc:=IF([.I26]&gt;31;INDEX([.M1:.Y155];[.K25]-1+1;[.J25]+11+1);[.I26])" office:value-type="float" office:value="31">
            <text:p>31</text:p>
          </table:table-cell>
          <table:table-cell table:style-name="ce2" table:number-columns-repeated="2"/>
          <table:table-cell/>
          <table:table-cell table:style-name="ce2" office:value-type="float" office:value="1926">
            <text:p>192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" table:number-columns-repeated="4"/>
          <table:table-cell/>
          <table:table-cell table:style-name="ce2" office:value-type="float" office:value="1927">
            <text:p>192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"/>
          <table:table-cell table:style-name="ce2" table:formula="oooc:=[.I25]-[.I10]" office:value-type="float" office:value="6">
            <text:p>6</text:p>
          </table:table-cell>
          <table:table-cell table:style-name="ce2" table:formula="oooc:=[.J25]-[.J10]" office:value-type="float" office:value="8">
            <text:p>8</text:p>
          </table:table-cell>
          <table:table-cell table:style-name="ce2" table:formula="oooc:=[.K25]-[.K10]" office:value-type="float" office:value="25">
            <text:p>25</text:p>
          </table:table-cell>
          <table:table-cell/>
          <table:table-cell table:style-name="ce2" office:value-type="float" office:value="1928">
            <text:p>19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"/>
          <table:table-cell table:style-name="ce5" table:formula="oooc:=IF([.I29]&lt;0;[.I25]+[.I27]-[.I10];[.I29])" office:value-type="float" office:value="6">
            <text:p>6</text:p>
          </table:table-cell>
          <table:table-cell table:style-name="ce2" table:formula="oooc:=IF([.I29]&lt;0;[.J29]-1;[.J29])" office:value-type="float" office:value="8">
            <text:p>8</text:p>
          </table:table-cell>
          <table:table-cell table:style-name="ce5" table:formula="oooc:=IF([.J30]&lt;0;[.K29]-1;[.K29])" office:value-type="float" office:value="25">
            <text:p>25</text:p>
          </table:table-cell>
          <table:table-cell/>
          <table:table-cell table:style-name="ce2" office:value-type="float" office:value="1929">
            <text:p>19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7"/>
          <table:table-cell table:style-name="ce2" office:value-type="string">
            <text:p>J/M/A 2010</text:p>
          </table:table-cell>
          <table:table-cell table:style-name="ce2" table:formula="oooc:=[.I30]" office:value-type="float" office:value="6">
            <text:p>6</text:p>
          </table:table-cell>
          <table:table-cell table:style-name="ce5" table:formula="oooc:=IF([.J30]&lt;0;[.J25]+12+([.J30]-[.J29])-[.J10];[.J30])" office:value-type="float" office:value="8">
            <text:p>8</text:p>
          </table:table-cell>
          <table:table-cell table:style-name="ce2" table:formula="oooc:=[.K30]" office:value-type="float" office:value="25">
            <text:p>25</text:p>
          </table:table-cell>
          <table:table-cell/>
          <table:table-cell table:style-name="ce2" office:value-type="float" office:value="1930">
            <text:p>19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1">
            <text:p>193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2">
            <text:p>193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3">
            <text:p>193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4">
            <text:p>193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5">
            <text:p>193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6">
            <text:p>193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7">
            <text:p>193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8">
            <text:p>193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39">
            <text:p>193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0">
            <text:p>194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1">
            <text:p>194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2">
            <text:p>194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3">
            <text:p>194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4">
            <text:p>194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5">
            <text:p>194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6">
            <text:p>194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7">
            <text:p>194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8">
            <text:p>194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49">
            <text:p>194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0">
            <text:p>195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1">
            <text:p>195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2">
            <text:p>195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3">
            <text:p>195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4">
            <text:p>195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5">
            <text:p>195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6">
            <text:p>195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7">
            <text:p>195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8">
            <text:p>195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59">
            <text:p>195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0">
            <text:p>196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1">
            <text:p>196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2">
            <text:p>196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3">
            <text:p>196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4">
            <text:p>196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5">
            <text:p>196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6">
            <text:p>196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7">
            <text:p>196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8">
            <text:p>196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69">
            <text:p>196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0">
            <text:p>197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1">
            <text:p>197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2">
            <text:p>197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3">
            <text:p>197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4">
            <text:p>197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5">
            <text:p>197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6">
            <text:p>197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7">
            <text:p>197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8">
            <text:p>197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79">
            <text:p>197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0">
            <text:p>198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1">
            <text:p>198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2">
            <text:p>198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3">
            <text:p>198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4">
            <text:p>198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5">
            <text:p>198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6">
            <text:p>198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7">
            <text:p>198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8">
            <text:p>198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89">
            <text:p>198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0">
            <text:p>199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1">
            <text:p>199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2">
            <text:p>199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3">
            <text:p>199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4">
            <text:p>199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5">
            <text:p>199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6">
            <text:p>199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7">
            <text:p>199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8">
            <text:p>199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1999">
            <text:p>199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0">
            <text:p>200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1">
            <text:p>200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2">
            <text:p>200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3">
            <text:p>200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4">
            <text:p>200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5">
            <text:p>200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6">
            <text:p>200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7">
            <text:p>200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8">
            <text:p>200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09">
            <text:p>200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0">
            <text:p>201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1">
            <text:p>201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2">
            <text:p>201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3">
            <text:p>201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4">
            <text:p>201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5">
            <text:p>201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6">
            <text:p>201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7">
            <text:p>201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8">
            <text:p>201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19">
            <text:p>201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0">
            <text:p>202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1">
            <text:p>202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2">
            <text:p>20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3">
            <text:p>202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4">
            <text:p>202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5">
            <text:p>202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6">
            <text:p>202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7">
            <text:p>202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8">
            <text:p>20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29">
            <text:p>20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0">
            <text:p>20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1">
            <text:p>203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2">
            <text:p>203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3">
            <text:p>203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4">
            <text:p>203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5">
            <text:p>203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6">
            <text:p>203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7">
            <text:p>203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8">
            <text:p>203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39">
            <text:p>203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0">
            <text:p>204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1">
            <text:p>204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2">
            <text:p>204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3">
            <text:p>204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4">
            <text:p>204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5">
            <text:p>2045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6">
            <text:p>204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7">
            <text:p>204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8">
            <text:p>204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49">
            <text:p>204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50">
            <text:p>205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51">
            <text:p>205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52">
            <text:p>205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53">
            <text:p>205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>
          <table:table-cell table:number-columns-repeated="12"/>
          <table:table-cell table:style-name="ce2" office:value-type="float" office:value="2054">
            <text:p>2054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2" table:number-rows-repeated="3184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>
        <table:named-range table:name="dates" table:base-cell-address="$Feuille1.$A$1" table:cell-range-address="$Feuille1.$M$1:.$Y$1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199cm"/>
      </style:header-style>
      <style:footer-style>
        <style:header-footer-properties fo:min-height="0.751cm" fo:margin-left="0cm" fo:margin-right="0cm" fo:margin-top="1.199cm"/>
      </style:footer-style>
    </style:page-layout>
  </office:automatic-styles>
  <office:master-styles>
    <style:master-page style:name="Default" style:page-layout-name="pm1">
      <style:header>
        <text:p><text:title>???</text:titl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1">11/05/2007</text:date>, <text:time>15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4-11-22T19:31:52</meta:creation-date>
    <dc:date>2007-05-11T15:13:10</dc:date>
    <dc:language>fr-FR</dc:language>
    <meta:editing-cycles>8</meta:editing-cycles>
    <meta:editing-duration>PT40M49S</meta:editing-duration>
    <meta:user-defined meta:name="Info 1"/>
    <meta:user-defined meta:name="Info 2"/>
    <meta:user-defined meta:name="Info 3"/>
    <meta:user-defined meta:name="Info 4"/>
    <meta:document-statistic meta:table-count="3" meta:cell-count="2092"/>
  </office:meta>
</office:document-meta>
</file>